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c9805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d1848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e240f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8e29" style:font-weight-asian="bold" style:font-weight-complex="bold"/>
    </style:style>
    <style:style style:name="T5" style:family="text">
      <style:text-properties fo:font-weight="bold" officeooo:rsid="00185ef2" style:font-weight-asian="bold" style:font-weight-complex="bold"/>
    </style:style>
    <style:style style:name="T6" style:family="text">
      <style:text-properties fo:font-weight="bold" officeooo:rsid="001c9805" style:font-weight-asian="bold" style:font-weight-complex="bold"/>
    </style:style>
    <style:style style:name="T7" style:family="text">
      <style:text-properties fo:font-weight="bold" officeooo:rsid="001d1848" style:font-weight-asian="bold" style:font-weight-complex="bold"/>
    </style:style>
    <style:style style:name="T8" style:family="text">
      <style:text-properties fo:font-weight="bold" officeooo:rsid="001e240f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15890" style:font-name-complex="Arial"/>
    </style:style>
    <style:style style:name="T11" style:family="text">
      <style:text-properties officeooo:rsid="00178e29" style:font-name-complex="Arial"/>
    </style:style>
    <style:style style:name="T12" style:family="text">
      <style:text-properties officeooo:rsid="000f8fd9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fo:language="es" fo:country="AR" officeooo:rsid="001c9805" style:font-name-complex="Times New Roman"/>
    </style:style>
    <style:style style:name="T15" style:family="text">
      <style:text-properties fo:language="es" fo:country="AR" officeooo:rsid="001d1848" style:font-name-complex="Times New Roman"/>
    </style:style>
    <style:style style:name="T16" style:family="text">
      <style:text-properties fo:language="es" fo:country="AR" officeooo:rsid="001e240f" style:font-name-complex="Times New Roman"/>
    </style:style>
    <style:style style:name="T17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9">, </text:span><text:span text:style-name="T11">7</text:span><text:span text:style-name="T9"> de </text:span><text:span text:style-name="T11">mayo</text:span><text:span text:style-name="T9"> de 20</text:span><text:span text:style-name="T10">20</text:span><text:span text:style-name="T9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2">la</text:span> Comunicación <text:span text:style-name="T3">Nº </text:span><text:span text:style-name="T4">384</text:span><text:span text:style-name="T8">39</text:span><text:span text:style-name="T2"> </text:span><text:span text:style-name="T4">CD</text:span>, cuyo texto a continuación se transcribe:</text:p>
      <text:p text:style-name="P4"/>
      <text:p text:style-name="P4"/>
      <text:p text:style-name="P13"><text:span text:style-name="T13">“La C</text:span><text:span text:style-name="T16">á</text:span><text:span text:style-name="T13">mara de Diputados de la </text:span><text:span text:style-name="T16">p</text:span><text:span text:style-name="T13">rovincia de Santa Fe, en ejercicio de las atribuciones que le confiere el Art</text:span><text:span text:style-name="T16">í</text:span><text:span text:style-name="T13">culo 45 de la Constituci</text:span><text:span text:style-name="T16">ó</text:span><text:span text:style-name="T13">n Provincial, solicita al Poder Ejecutivo, a trav</text:span><text:span text:style-name="T16">é</text:span><text:span text:style-name="T13">s del organismo que corresponda, a los efectos de se sirva informar:</text:span></text:p>
      <text:p text:style-name="P13"><text:span text:style-name="T13"/></text:p>
      <text:p text:style-name="P13"><text:span text:style-name="T13">1. Medidas adoptadas en relaci</text:span><text:span text:style-name="T16">ó</text:span><text:span text:style-name="T13">n a los hechos acaecidos el d</text:span><text:span text:style-name="T16">í</text:span><text:span text:style-name="T13">a 4 de mayo de 2020 en el Hospital «San Carlos» de la ciudad de Casilda, a partir de la extracci</text:span><text:span text:style-name="T16">ó</text:span><text:span text:style-name="T13">n de fotograf</text:span><text:span text:style-name="T16">í</text:span><text:span text:style-name="T13">as de un paciente de sexo masculino de aproximadamente 30 a</text:span><text:span text:style-name="T16">ñ</text:span><text:span text:style-name="T13">os de edad, en ocasi</text:span><text:span text:style-name="T16">ó</text:span><text:span text:style-name="T13">n de pract</text:span><text:span text:style-name="T16">i</text:span><text:span text:style-name="T13">c</text:span><text:span text:style-name="T16">á</text:span><text:span text:style-name="T13">rsele una intervenci</text:span><text:span text:style-name="T16">ó</text:span><text:span text:style-name="T13">n qu</text:span><text:span text:style-name="T16">irúrgica</text:span><text:span text:style-name="T13"> de urgencia y sin que mediara su consentimiento ni el de su familia, para luego ser viralizado en redes sociales, en violaci</text:span><text:span text:style-name="T16">ó</text:span><text:span text:style-name="T13">n a los derechos expresamente consagrados por la Ley N°26.529.</text:span><text:span text:style-name="T17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4T13:34:44.589054483</dc:date>
    <meta:print-date>2020-05-14T13:34:26.498688320</meta:print-date>
    <meta:editing-cycles>57</meta:editing-cycles>
    <meta:editing-duration>PT1H47M39S</meta:editing-duration>
    <meta:generator>LibreOffice/6.2.8.2$Linux_X86_64 LibreOffice_project/20$Build-2</meta:generator>
    <meta:document-statistic meta:table-count="0" meta:image-count="1" meta:object-count="0" meta:page-count="1" meta:paragraph-count="11" meta:word-count="202" meta:character-count="1217" meta:non-whitespace-character-count="1018"/>
  </office:meta>
</office:document-meta>
</file>